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249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249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849cm"/>
          <style:tab-stop style:position="7.454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14pt" style:font-size-asian="14pt"/>
    </style:style>
    <style:style style:name="P10" style:family="paragraph" style:parent-style-name="Heading_20_1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fo:font-size="18pt" fo:font-weight="bold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UK Ballad Association</text:h>
      <text:p text:style-name="P2">2022/23 Subscription request</text:p>
      <text:p text:style-name="P1"/>
      <text:p text:style-name="P4">The rates (agreed at the AGM) are £10 per boat. <text:s/>There is also a <text:s/>category for past owners of Ballads who wish to remain in touch with the group, at £8.</text:p>
      <text:p text:style-name="P4"/>
      <text:p text:style-name="P8">If Janie already has your details you can subscribe online to UK Ballad Association 30-97-28 A/c No 00643554 <text:s/>using your boat name as the reference.</text:p>
      <text:p text:style-name="P8"/>
      <text:p text:style-name="P4">If not, please can you actively respond to give me permission to hold details of your names, email addresses, postal addresses and telephone numbers, in addition to details of your boat. <text:s/>These will only be used for distributing newsletters, meeting information and notes, Championship information and Ballad product and clothing information.</text:p>
      <text:p text:style-name="P5">I agree to my personal details being used by the Ballad Association Secretary, as described above: <text:s text:c="2"/>Name:</text:p>
      <text:p text:style-name="P5"><text:tab/>Boat name:</text:p>
      <text:p text:style-name="P3"/>
      <text:p text:style-name="P4">If you have the details of the new owners of your Ballad, it would be appreciated if these could be made known.</text:p>
      <text:p text:style-name="P4">Please make cheques out to the UK Ballad Association and send (with this form) to Janie Smallridge at the address below:</text:p>
      <text:p text:style-name="P9">The Willows</text:p>
      <text:p text:style-name="P9">Ludwell Lane</text:p>
      <text:p text:style-name="P9">Exeter</text:p>
      <text:p text:style-name="P9">Devon</text:p>
      <text:p text:style-name="P9">EX2 5AQ</text:p>
      <text:p text:style-name="P4"/>
      <text:p text:style-name="P4">Name………………………………………………………………..</text:p>
      <text:p text:style-name="P4">Address………………………………………………………………</text:p>
      <text:p text:style-name="P4"><text:s text:c="13"/>………………………………………………………………</text:p>
      <text:p text:style-name="P4"><text:s text:c="13"/>………………………………………………………………</text:p>
      <text:p text:style-name="P4">Tel. No……………………………………………………………….</text:p>
      <text:p text:style-name="P4">E mail……………………………………………………………….</text:p>
      <text:p text:style-name="P4"/>
      <text:p text:style-name="P4">Ballad Name……………………………………………………………….</text:p>
      <text:p text:style-name="P4">Ballad No………………….</text:p>
      <text:p text:style-name="P6">Sail No………………………<text:tab/>Home Port…………………………..……</text:p>
      <text:p text:style-name="P4"/>
      <text:p text:style-name="P4">Please note the following change in my Ballad ownership details……………………………………………………………………………………………………………………………………………………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1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752cm" fo:margin-right="0cm" fo:margin-top="0cm" fo:margin-bottom="0cm" fo:text-indent="-1.752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justify" style:justify-single-word="false" fo:text-indent="1.752cm" style:auto-text-indent="false" fo:keep-with-next="always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21cm" fo:margin-bottom="1.397cm" fo:margin-left="2.743cm" fo:margin-right="2.3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K BALLAD ASSOCIATION</dc:title>
    <meta:initial-creator>Catherine</meta:initial-creator>
    <meta:creation-date>2007-03-19T16:01:00</meta:creation-date>
    <dc:creator>Janie Smallridge</dc:creator>
    <dc:date>2022-11-16T10:49:07.98</dc:date>
    <meta:print-date>2003-01-17T09:58:00</meta:print-date>
    <meta:editing-cycles>4</meta:editing-cycles>
    <meta:editing-duration>P23DT22H12M15S</meta:editing-duration>
    <meta:generator>OpenOffice/4.1.0$Win32 OpenOffice.org_project/410m18$Build-9764</meta:generator>
    <meta:document-statistic meta:table-count="0" meta:image-count="0" meta:object-count="0" meta:page-count="1" meta:paragraph-count="24" meta:word-count="209" meta:character-count="1490"/>
  </office:meta>
</office:document-meta>
</file>